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ПР/2022/000185</text:p>
          </table:table-cell>
          <table:table-cell table:number-columns-repeated="4" table:style-name="ce10"/>
          <table:table-cell office:value-type="string" table:style-name="ce12">
            <text:p>02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" table:style-name="ce17">
            <text:p>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0:0000000:3356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0:6000019:172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number-columns-spanned="3" table:number-rows-spanned="1" table:style-name="ce2">
            <text:p>36:20:60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20.10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9C85DEE74609AE38FC12EC25A313076FFD2BB1415908EE19653A5CC64E4DEDC2FEF93D7808D3C6DFD3A789B6CA4A5DCE2A2CBE0D1AE449C0CF09352E1A451A9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9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Марчук Надежда Валентиновна</meta:initial-creator>
    <dc:creator>Пользователь</dc:creator>
    <meta:creation-date>2022-11-02T08:34:11Z</meta:creation-date>
    <dc:date>2022-11-02T08:34:12Z</dc:date>
  </office:meta>
</office:document-meta>
</file>